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c060b" officeooo:paragraph-rsid="000c060b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officeooo:rsid="000c060b" officeooo:paragraph-rsid="000c060b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c060b" officeooo:paragraph-rsid="000c060b" style:font-size-asian="14pt" style:font-weight-asian="bold" style:font-size-complex="14pt" style:font-weight-complex="bold"/>
    </style:style>
    <style:style style:name="P7" style:family="paragraph" style:parent-style-name="Default">
      <style:text-properties style:font-name="Arial"/>
    </style:style>
    <style:style style:name="P8" style:family="paragraph" style:parent-style-name="Default">
      <style:paragraph-properties fo:text-align="center" style:justify-single-word="false"/>
      <style:text-properties style:font-name="Arial"/>
    </style:style>
    <style:style style:name="P9" style:family="paragraph" style:parent-style-name="Default">
      <style:paragraph-properties fo:margin-left="0cm" fo:margin-right="0cm" fo:margin-top="0cm" fo:margin-bottom="0.259cm" loext:contextual-spacing="false" fo:text-indent="0cm" style:auto-text-indent="false"/>
      <style:text-properties style:font-name="Arial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tyle="italic" officeooo:rsid="000c060b" officeooo:paragraph-rsid="000c060b" style:font-style-asian="italic" style:font-style-complex="italic"/>
    </style:style>
    <style:style style:name="T1" style:family="text">
      <style:text-properties officeooo:rsid="000c060b"/>
    </style:style>
    <style:style style:name="T2" style:family="text">
      <style:text-properties fo:font-size="11.5pt" fo:font-style="italic" style:font-size-asian="11.5pt" style:font-style-asian="italic"/>
    </style:style>
    <style:style style:name="T3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4" style:family="text">
      <style:text-properties style:text-line-through-style="none" style:text-line-through-type="none" fo:font-size="11.5pt" fo:font-style="normal" style:text-underline-style="none" officeooo:rsid="000c060b" style:font-size-asian="11.5pt" style:font-style-asian="normal"/>
    </style:style>
    <style:style style:name="T5" style:family="text">
      <style:text-properties style:text-line-through-style="none" style:text-line-through-type="none" fo:font-size="11.5pt" style:text-underline-style="none" style:font-size-asian="11.5pt"/>
    </style:style>
    <style:style style:name="T6" style:family="text">
      <style:text-properties style:text-line-through-style="none" style:text-line-through-type="none" fo:font-size="11.5pt" style:text-underline-style="none" officeooo:rsid="000c060b" style:font-size-asian="11.5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<text:span text:style-name="T1">telier « EDUCATION AU DEVELOPPEMENT DURABLE »</text:span></text:p>
      <text:p text:style-name="P4"/>
      <text:p text:style-name="P5">Avec Mr LHOMME, professeur de SVT</text:p>
      <text:p text:style-name="P2"/>
      <text:p text:style-name="P6">Démarrage le <text:span text:style-name="T7">vendredi 4 novembre 2016 </text:span>à <text:span text:style-name="T7">13h </text:span>en <text:span text:style-name="T7">salle 101</text:span> !!! </text:p>
      <text:p text:style-name="P1"/>
      <text:p text:style-name="P8"><text:span text:style-name="T2">Séance de 1 heure chaque semaine le vendredi de 13h à 14h. </text:span></text:p>
      <text:p text:style-name="P7"><text:span text:style-name="T2"/></text:p>
      <text:p text:style-name="P9"><text:span text:style-name="T3">- Sensibilisation et responsabilisation des élèves sur le tri et la valorisation des déchets : tri à la cantine par les élèves, compost avec certains déchets de la cantine utilisé pour le jardin, four solaire à partir de boîte de pizza… </text:span></text:p>
      <text:p text:style-name="P9"><text:span text:style-name="T3">- Installation de nichoirs </text:span><text:span text:style-name="T4">et hôtels à insectes </text:span><text:span text:style-name="T3">sur le coin nature du collège </text:span></text:p>
      <text:p text:style-name="P9"><text:span text:style-name="T3">- Jardin potager </text:span><text:span text:style-name="T4">et</text:span><text:span text:style-name="T3"> plante</text:span><text:span text:style-name="T4">s</text:span><text:span text:style-name="T3"> pour attirer les </text:span><text:span text:style-name="T4">insectes </text:span><text:span text:style-name="T3">pollinisateurs </text:span></text:p>
      <text:p text:style-name="P9"><text:span text:style-name="T3">- Initiation à l’entomologie </text:span></text:p>
      <text:p text:style-name="P10"><text:span text:style-name="T3">- Tenue d’un fanzine sur les gestes écocitoyens</text:span></text:p>
      <text:p text:style-name="P10"><text:span text:style-name="T3"/></text:p>
      <text:p text:style-name="P10"><text:span text:style-name="T3">- </text:span><text:span text:style-name="T4">Participation au concours Yvelines Environnement</text:span></text:p>
      <text:p text:style-name="P10"><text:span text:style-name="T4"/></text:p>
      <text:p text:style-name="P11"><text:span text:style-name="T6">A </text:span><text:span text:style-name="T5">très bientôt !!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0T09:21:00</meta:creation-date>
    <meta:initial-creator>Seb et Ln</meta:initial-creator>
    <dc:date>2016-10-12T09:45:51.687000000</dc:date>
    <meta:editing-duration>PT5M38S</meta:editing-duration>
    <meta:editing-cycles>1</meta:editing-cycles>
    <meta:document-statistic meta:table-count="0" meta:image-count="0" meta:object-count="0" meta:page-count="1" meta:paragraph-count="11" meta:word-count="124" meta:character-count="727" meta:non-whitespace-character-count="608"/>
    <meta:generator>LibreOffice/5.0.3.2$Windows_x86 LibreOffice_project/e5f16313668ac592c1bfb310f4390624e3dbfb75</meta:generator>
  </office:meta>
</office:document-meta>
</file>